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orn to Be Alive - Patrick Hernandez</text:p>
      <text:p>[Instru] <text:s text:c="8"/>[Intro] (x2) G F-C</text:p>
      <text:p>D D D D (x2) <text:s text:c="4"/><text:span text:style-name="Measure_20__23_1">We</text:span> were born to b<text:span text:style-name="Measure_20__23_2">e a</text:span><text:span text:style-name="Measure_20__23_2_bd_">live</text:span></text:p>
      <text:p/>
      <text:p>[Hook #1] Em F-Em G G - Em D C C</text:p>
      <text:p>(<text:span text:style-name="Measure_20__23_1">Born</text:span>) - <text:span text:style-name="Measure_20__23_2_bd_">Born</text:span> to be a<text:span text:style-name="Measure_20__23_1">live</text:span> (x2)</text:p>
      <text:p>You see, we're <text:span text:style-name="Measure_20__23_1">born</text:span>, <text:span text:style-name="Measure_20__23_2">born</text:span>, <text:span text:style-name="Measure_20__23_1">born</text:span></text:p>
      <text:p>(Born to be a<text:span text:style-name="Measure_20__23_1">live</text:span>) <text:s text:c="16"/>[Fill]</text:p>
      <text:p><text:s text:c="38"/>G G</text:p>
      <text:p>[Verse] G C G F-C - G C G G</text:p>
      <text:p><text:span text:style-name="Measure_20__23_1">Peo</text:span>ple ask me why I never</text:p>
      <text:p><text:span text:style-name="Measure_20__23_2">Find</text:span> a place to stop and settle (<text:span text:style-name="Measure_20__23_1">down</text:span> x3)</text:p>
      <text:p>But I <text:span text:style-name="Measure_20__23_1">ne</text:span>ver wanted all those things</text:p>
      <text:p><text:span text:style-name="Measure_20__23_2">Peo</text:span>ple need to justify their (<text:span text:style-name="Measure_20__23_1">lives</text:span> x3)</text:p>
      <text:p/>
      <text:p>[Hook #2] (You see we're <text:span text:style-name="Measure_20__23_1">born</text:span>, <text:span text:style-name="Measure_20__23_2">born</text:span>) (())</text:p>
      <text:p/>
      <text:p>[Bridge] (Em Em C C x2) - B7s4 B7</text:p>
      <text:p>It's good (to <text:span text:style-name="Measure_20__23_1">be</text:span> alive x3) (x2)</text:p>
      <text:p>It's good to <text:span text:style-name="Measure_20__23_1">be</text:span> alive <text:s text:c="13"/>[Link]</text:p>
      <text:p><text:s text:c="34"/>G G G G</text:p>
      <text:p><text:span text:style-name="Measure_20__23_1">Time</text:span> was on my side when I was</text:p>
      <text:p><text:span text:style-name="Measure_20__23_2">Run</text:span>ning down the street,</text:p>
      <text:p><text:s text:c="4"/>it was no <text:span text:style-name="Measure_20__23_1">bind</text:span>, bind, bind</text:p>
      <text:p>A <text:span text:style-name="Measure_20__23_1">suit</text:span>case and an old guitar</text:p>
      <text:p>And <text:span text:style-name="Measure_20__23_2">some</text:span>thing new to occupy my (<text:span text:style-name="Measure_20__23_1">mind</text:span> x3)</text:p>
      <text:p/>
      <text:p>[Hook #2] (…/Born to be alive) (x2~1)</text:p>
      <text:p>[Link] [Hook #1] [Link] [Hook #1 - Fad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orn to Be Alive</meta:user-defined>
    <meta:user-defined meta:name="Year">1978</meta:user-defined>
  </office:meta>
</office:document-meta>
</file>